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Heading_20_4">
      <style:paragraph-properties fo:margin-top="0.1665in" fo:margin-bottom="0.028in" loext:contextual-spacing="false" fo:line-height="100%" fo:keep-together="auto" fo:keep-with-next="auto"/>
    </style:style>
    <style:style style:name="P3" style:family="paragraph" style:parent-style-name="Heading_20_3" style:master-page-name="Standard">
      <style:paragraph-properties fo:margin-top="0.1945in" fo:margin-bottom="0.0555in" loext:contextual-spacing="false" fo:line-height="100%" fo:keep-together="auto" style:page-number="1" fo:keep-with-next="auto"/>
    </style:style>
    <style:style style:name="T1" style:family="text">
      <style:text-properties fo:color="#000000" fo:font-size="13pt" fo:font-weight="bold" style:font-size-asian="13pt" style:font-weight-asian="bold" style:font-size-complex="13pt"/>
    </style:style>
    <style:style style:name="T2" style:family="text">
      <style:text-properties fo:color="#000000" fo:font-size="11pt" fo:font-weight="bold" style:font-size-asian="11pt" style:font-weight-asian="bold" style:font-size-complex="11pt"/>
    </style:style>
    <style:style style:name="T3"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9n9o2i3s5ij3"/><text:span text:style-name="T1">Terms and Conditions</text:span></text:p>
      <text:p text:style-name="P1">By registering for an event through OurMaloca.com, you agree to the following terms:</text:p>
      <text:p text:style-name="P2"><text:bookmark text:name="_yyqcggk7azic"/><text:span text:style-name="T2">Event Registration &amp; Payment</text:span></text:p>
      <text:p text:style-name="P1">Full payment is required at the time of registration to reserve your spot. All event details—including time, location, and any items to bring—will be emailed after registration.</text:p>
      <text:p text:style-name="P2"><text:bookmark text:name="_k1ocentjy4ma"/><text:span text:style-name="T2">Cancellation &amp; Refund Policy</text:span></text:p>
      <text:p text:style-name="P1">We get it—life happens. You may cancel your registration up to <text:span text:style-name="T3">24 hours before the event</text:span> for a <text:span text:style-name="T3">full refund</text:span>. Cancellations made less than 24 hours in advance are non-refundable. If we need to cancel or reschedule an event, you will be offered a full refund or the option to transfer your ticket to a future event.</text:p>
      <text:p text:style-name="P2"><text:bookmark text:name="_tuv15sfyukau"/><text:span text:style-name="T2">Code of Conduct</text:span></text:p>
      <text:p text:style-name="P1">We are committed to creating an inclusive and respectful space for all. We reserve the right to remove any participant from an event, without refund, for behavior that is disruptive, harmful, or violates our community guidelines.</text:p>
      <text:p text:style-name="P2"><text:bookmark text:name="_3q7tzg3sungn"/><text:span text:style-name="T2">Health &amp; Safety</text:span></text:p>
      <text:p text:style-name="P1">Our events may include physical movement, breathwork, or emotional exploration. By participating, you acknowledge that you are responsible for your own well-being and will consult a medical professional if you have any health concerns. Participation is voluntary and at your own risk.</text:p>
      <text:p text:style-name="P2"><text:bookmark text:name="_iapyggdv6b4g"/><text:span text:style-name="T2">Limitation of Liability</text:span></text:p>
      <text:p text:style-name="P1">OurMaloca.com and its event facilitators are not liable for any injuries, losses, or damages that may occur during or as a result of participation in our events.</text:p>
      <text:p text:style-name="P2"><text:bookmark text:name="_alzo0aul8nw"/><text:span text:style-name="T2">Photography and Media</text:span></text:p>
      <text:p text:style-name="P1">We may occasionally take photos or short videos during events for promotional use. If you prefer not to be photographed, please let us know when you arrive.</text:p>
      <text:p text:style-name="P2"><text:bookmark text:name="_w9ev125s1oe4"/><text:span text:style-name="T2">Modifications</text:span></text:p>
      <text:p text:style-name="P1">We reserve the right to update or modify these Terms and Conditions at any time. Changes will be posted on this pag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6" meta:word-count="278" meta:character-count="1683" meta:non-whitespace-character-count="1424"/>
    <meta:generator>LibreOfficeDev/6.0.5.2$Linux_X86_64 LibreOffice_project/</meta:generator>
  </office:meta>
</office:document-meta>
</file>