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Heading_20_3" style:master-page-name="Standard">
      <style:paragraph-properties fo:margin-top="0.1945in" fo:margin-bottom="0.0555in" loext:contextual-spacing="false" fo:line-height="100%" fo:keep-together="auto" style:page-number="1" fo:keep-with-next="auto"/>
    </style:style>
    <style:style style:name="T1" style:family="text">
      <style:text-properties fo:color="#000000" fo:font-size="13pt" fo:font-weight="bold" style:font-size-asian="13pt" style:font-weight-asian="bold"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6bnx8ftxgla5"/><text:span text:style-name="T1">Accessibility Statement</text:span></text:p>
      <text:p text:style-name="P1">At Our Maloca, we believe that community should be accessible to everyone. We're committed to ensuring that our website is easy to navigate and inclusive for all visitors, regardless of ability or technology.</text:p>
      <text:p text:style-name="P1">If you experience any difficulty accessing content on this site or need assistance registering for an event, please don’t hesitate to reach out. We’re happy to help and will do our best to provide the information or support you need in a way that works for you.</text:p>
      <text:p text:style-name="P1">You can contact us at: rebecca@journeycounseling.com</text:p>
      <text:p text:style-name="P1">We’re continually working to improve accessibility and welcome feedback from our communit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5" meta:word-count="100" meta:character-count="635" meta:non-whitespace-character-count="540"/>
    <meta:generator>LibreOfficeDev/6.0.5.2$Linux_X86_64 LibreOffice_project/</meta:generator>
  </office:meta>
</office:document-meta>
</file>